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_20_Contratos"/>
    <style:style style:name="P2" style:family="paragraph" style:parent-style-name="Heading_20_3_20_Contrato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Heading_20_2_20_Contratos"/>
    <style:style style:name="P4" style:family="paragraph" style:parent-style-name="Heading_20_2_20_Contrato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AFS FORMACIÓN</text:h>
      <text:h text:style-name="Heading_20_3_20_Contratos" text:outline-level="3"/>
      <text:h text:style-name="P4" text:outline-level="2">Contratos</text:h>
      <text:h text:style-name="Heading_20_2_20_Contratos" text:outline-level="2"/>
      <text:p text:style-name="Standard"><text:span text:style-name="T1">Fundación para la promoción del empleo, la formación profesional y el movimiento cooperativo, organismo autónomo del Iltre. Ayto de la Villa de Ingenio, </text:span><text:a xlink:type="simple" xlink:href="https://afsformacion.com/wp-content/uploads/2024/04/resolucion-licitacion-ingenio.pdf" text:style-name="Internet_20_link" text:visited-style-name="Visited_20_Internet_20_Link">por el que se adjudica el contrato del servicio de actividades de formación, dentro de la estrategia de desarrollo urbano sostenible e integrado de la Villa de Ingenio, Edusi Ingenovo, cofinanciada por el Fondo Europeo de Desarrollo Regional (FEDER) en un 85% en el marco del programa operativo plurirregional de españa 2014-2020, mediante lotes, por un importe de 461.586,00 €</text:a></text:p>
      <text:p text:style-name="P5"/>
      <text:p text:style-name="P6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3_20_Contratos" style:display-name="Heading 3 Contratos" style:family="paragraph">
      <style:text-properties fo:font-size="14pt" fo:font-weight="bold"/>
    </style:style>
    <style:style style:name="Heading_20_2_20_Contratos" style:display-name="Heading 2 Contratos" style:family="paragraph">
      <style:text-properties fo:font-size="16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1" meta:paragraph-count="4" meta:word-count="90" meta:character-count="585"/>
    <dc:date>2024-05-08T08:57:29.43</dc:date>
    <dc:creator>Emmanuel </dc:creator>
  </office:meta>
</office:document-meta>
</file>