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"/>
    <style:style style:name="P5" style:family="paragraph" style:parent-style-name="Text_20_body" style:list-style-name="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AFS FORMACIÓN</text:h>
      <text:h text:style-name="P5" text:outline-level="3"/>
      <text:h text:style-name="P1" text:outline-level="2">Normativas</text:h>
      <text:h text:style-name="P4" text:outline-level="2"/>
      <text:p text:style-name="Standard">Centro de Formación AFS, S.L, en cumplimiento con la Normativa que regula el derecho de acceso a la información y para una gestión transparente, pone a su disposición, de manera fácil y accesible, toda la información relativa nuestra organización.</text:p>
      <text:p text:style-name="Standard"/>
      <text:p text:style-name="Standard"><text:a xlink:type="simple" xlink:href="https://afsformacion.com/wp-content/uploads/2023/01/ley-estatal-19-2013.pdf" text:style-name="Internet_20_link" text:visited-style-name="Visited_20_Internet_20_Link">Ley 19/2013, de 09 de diciembre, de transparencia, acceso a la información pública y buen Gobierno. (Normativa Estatal).</text:a></text:p>
      <text:p text:style-name="Standard"/>
      <text:p text:style-name="Standard"><text:a xlink:type="simple" xlink:href="https://afsformacion.com/wp-content/uploads/2023/01/ley-canaria-12-2014.pdf" text:style-name="Internet_20_link" text:visited-style-name="Visited_20_Internet_20_Link">Ley 12/2014, de 26 de diciembre, de transparencia y de acceso a la información pública. (Normativa Autonómica).</text:a></text:p>
      <text:p text:style-name="Standard"/>
      <text:p text:style-name="Standard"><text:a xlink:type="simple" xlink:href="https://afsformacion.com/wp-content/uploads/2023/01/real-decreto-legislativo-1-2010.pdf" text:style-name="Internet_20_link" text:visited-style-name="Visited_20_Internet_20_Link">Real Decreto Legislativo 1/2010, de 02 de julio por el que se aprueba el texto refundido de la Ley de Sociedades de Capital.</text:a></text:p>
      <text:p text:style-name="Standard"/>
      <text:p text:style-name="Standard"><text:a xlink:type="simple" xlink:href="https://afsformacion.com/wp-content/uploads/2023/01/ley-38-2003.pdf" text:style-name="Internet_20_link" text:visited-style-name="Visited_20_Internet_20_Link">Ley 38-2003, de 17 de noviembre, General de Subvenciones.</text:a></text:p>
      <text:p text:style-name="Standard"/>
      <text:p text:style-name="Standard"><text:a xlink:type="simple" xlink:href="https://afsformacion.com/wp-content/uploads/2024/04/Orden-368-2019-de-28-de-marzo-por-la-que-se-desarrolla-el-RD-694-2017-de-3-de-julio.pdf" text:style-name="Internet_20_link" text:visited-style-name="Visited_20_Internet_20_Link">Orden 368-2019, de 28 de marzo, por la que se desarrolla el RD 694-2017, de 3 de Julio.</text:a></text:p>
      <text:p text:style-name="Standard"><text:a xlink:type="simple" xlink:href="https://afsformacion.com/wp-content/uploads/2024/04/RD-659.2023-18.07.2023ordenacion-FP.pdf" text:style-name="Internet_20_link" text:visited-style-name="Visited_20_Internet_20_Link">Real Decreto 659/2023, de 18 de julio, por el que se desarrolla la ordenación del Sistema de Formación Profesional.</text:a></text:p>
      <text:p text:style-name="Standard"/>
      <text:p text:style-name="Standard"><text:a xlink:type="simple" xlink:href="https://afsformacion.com/wp-content/uploads/2023/01/estatutos-de-la-entidad.pdf" text:style-name="Internet_20_link" text:visited-style-name="Visited_20_Internet_20_Link">Estatutos de la entidad.</text:a></text:p>
      <text:p text:style-name="Standard"/>
      <text:p text:style-name="P2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next-style-name="Text_20_body" style:class="text">
      <style:text-properties fo:font-size="14pt" fo:font-weight="bold"/>
    </style:style>
    <style:style style:name="Heading_20_2" style:display-name="Heading 2" style:family="paragraph" style:next-style-name="Text_20_body" style:class="text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11" meta:word-count="154" meta:character-count="941"/>
    <dc:date>2024-05-08T08:23:26.19</dc:date>
    <dc:creator>Emmanuel </dc:creator>
  </office:meta>
</office:document-meta>
</file>