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yriad Pro" svg:font-family="'Myriad Pro'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3"/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Heading_20_2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Heading_20_3"/>
    <style:style style:name="P6" style:family="paragraph" style:parent-style-name="Heading_20_3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Text_20_body" style:list-style-name=""/>
    <style:style style:name="P8" style:family="paragraph" style:parent-style-name="Text_20_body" style:list-style-name="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3">AFS FORMACIÓN</text:h>
      <text:h text:style-name="P7" text:outline-level="3"/>
      <text:h text:style-name="P4" text:outline-level="2">Comisionado de Transparencia</text:h>
      <text:h text:style-name="P7" text:outline-level="2"/>
      <text:p text:style-name="Standard">El Comisionado de Transparencia y Acceso a la Información Pública de Canarias es un órgano creado por la Ley de Transparencia de Canarias y dedicado al fomento, análisis, control y protección de la transparencia y del derecho de acceso a la información pública en el ámbito canario.</text:p>
      <text:p text:style-name="Standard"/>
      <text:p text:style-name="Standard">En el caso de considerar que se ha vulnerado su derecho a la información o para cualquier sugerencia o reclamación, puede dirigirse al Comisionado de Transparencia en el siguiente enlace;</text:p>
      <text:p text:style-name="Standard"/>
      <text:p text:style-name="Standard"><text:a xlink:type="simple" xlink:href="https://transparenciacanarias.org/" text:style-name="Internet_20_link" text:visited-style-name="Visited_20_Internet_20_Link">Comisionado de Transparencia</text:a></text:p>
      <text:p text:style-name="Standard"/>
      <text:h text:style-name="Heading_20_3" text:outline-level="3"/>
      <text:h text:style-name="P4" text:outline-level="2">Acceso a la Información</text:h>
      <text:h text:style-name="P7" text:outline-level="2"/>
      <text:p text:style-name="Standard">Para poder solicitar documentación adicional, tal como se indica en la normativa, la persona interesada podrá ponerse en contacto a través de los siguientes medios de comunicación de la entidad: </text:p>
      <text:p text:style-name="Standard"/>
      <text:list xml:id="list3784241668559757952" text:style-name="L1">
        <text:list-item>
          <text:p text:style-name="P1">Por correo electrónico a la siguiente dirección: afs@afsformacion.com </text:p>
          <text:p text:style-name="P1"/>
        </text:list-item>
        <text:list-item>
          <text:p text:style-name="P1">Por medio del buzón de sugerencia y recomendaciones.</text:p>
          <text:p text:style-name="P1"/>
        </text:list-item>
        <text:list-item>
          <text:p text:style-name="P1">De forma presencial o a través de correo postal, en nuestras sedes ubicadas en Calle Ramón y Cajal, 49 – 38006 Santa Cruz de Tenerife y Avenida Carlos V, 110 – 35240 Carrizal – Ingenio, Las Palmas de Gran Canaria.</text:p>
        </text:list-item>
        <text:list-item>
          <text:p text:style-name="P1"/>
        </text:list-item>
      </text:list>
      <text:p text:style-name="Standard">En cualquiera de los casos anteriores, para poder tramitar correctamente su solicitud, se deberá cumplimentar los siguientes requisitos, tal como establece el art.41 de la Ley 12/2014: </text:p>
      <text:p text:style-name="Standard"/>
      <text:list xml:id="list7071613443423492477" text:style-name="L3">
        <text:list-item>
          <text:p text:style-name="P2">Identidad de la persona solicitante, adjuntando copia de su DNI/NIE. </text:p>
          <text:p text:style-name="P2"/>
        </text:list-item>
        <text:list-item>
          <text:p text:style-name="P2">La Información que solicita. </text:p>
          <text:p text:style-name="P2"/>
        </text:list-item>
        <text:list-item>
          <text:p text:style-name="P2">La dirección de contacto, preferentemente electrónica a efectos de comunicaciones. </text:p>
        </text:list-item>
      </text:list>
      <text:p text:style-name="Standard"/>
      <text:p text:style-name="Standard">Por cualquiera de los canales que escoja, recibirá la respuesta que corresponda en el menor tiempo posible.</text:p>
      <text:p text:style-name="Standard"/>
      <text:h text:style-name="P4" text:outline-level="2">Canal de Denuncias</text:h>
      <text:h text:style-name="P7" text:outline-level="2"/>
      <text:p text:style-name="Standard">La entidad no cuenta con 50 o más personas trabajadoras, por lo que no está obligada a mantener el canal interno de información de la Ley 2/2023.</text:p>
      <text:p text:style-name="Standard"/>
      <text:p text:style-name="Standard"/>
      <text:p text:style-name="P3">Fecha de actualización 14/03/20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yriad Pro" svg:font-family="'Myriad Pro'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3" style:display-name="Heading 3" style:family="paragraph" style:next-style-name="Text_20_body" style:class="text">
      <style:text-properties fo:font-size="14pt" fo:font-weight="bold"/>
    </style:style>
    <style:style style:name="Heading_20_2" style:display-name="Heading 2" style:family="paragraph" style:next-style-name="Text_20_body" style:class="text">
      <style:text-properties fo:font-size="16pt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document-statistic meta:table-count="0" meta:image-count="0" meta:object-count="0" meta:page-count="1" meta:paragraph-count="18" meta:word-count="282" meta:character-count="1768"/>
    <dc:date>2024-05-08T11:41:57.74</dc:date>
    <dc:creator>Emmanuel </dc:creator>
  </office:meta>
</office:document-meta>
</file>