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Heading_20_3_20_Convenios_20_Ful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Heading_20_3_20_Convenios_20_Full"/>
    <style:style style:name="P12" style:family="paragraph" style:parent-style-name="Heading_20_2_20_Convenios_20_Full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Heading_20_2_20_Convenios_20_Full"/>
    <style:style style:name="T1" style:family="text">
      <style:text-properties fo:language="es" fo:country="E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AFS FORMACIÓN</text:h>
      <text:h text:style-name="Heading_20_3_20_Convenios_20_Full" text:outline-level="3"/>
      <text:h text:style-name="P12" text:outline-level="2">Convenios</text:h>
      <text:h text:style-name="Heading_20_2_20_Convenios_20_Full" text:outline-level="2"/>
      <text:p text:style-name="Standard">Desde el año 2020 hasta la fecha de actualización de este informe, no se han realizado nuevos convenios entre Centro de Formación AFS y otras entidades.</text:p>
      <text:p text:style-name="Standard"/>
      <text:p text:style-name="P2">CONVENIO CENTRO DE FORMACIÓN AFS – INSTITUTO ALEMÁN G.C.</text:p>
      <text:p text:style-name="Standard"/>
      <text:list xml:id="list395360191542115193" text:style-name="L1">
        <text:list-item>
          <text:p text:style-name="P4">Fecha de inicio: 15.05.2019</text:p>
          <text:p text:style-name="P4"/>
        </text:list-item>
        <text:list-item>
          <text:p text:style-name="P4">Objeto: Poder presentar a nuestro alumnado a los exámenes del Goethe-Institut de Las Palmas de Gran Canaria, de los niveles A1, A2, B1, B2 y C1.</text:p>
          <text:p text:style-name="P4"/>
        </text:list-item>
        <text:list-item>
          <text:p text:style-name="P4">Vigencia: No especificada fecha fin de la colaboración.</text:p>
        </text:list-item>
      </text:list>
      <text:p text:style-name="Standard"/>
      <text:p text:style-name="Standard"><text:a xlink:type="simple" xlink:href="https://afsformacion.com/wp-content/uploads/2023/01/convenio-aleman.pdf" text:style-name="Internet_20_link" text:visited-style-name="Visited_20_Internet_20_Link">Descargar convenio</text:a></text:p>
      <text:p text:style-name="P2"/>
      <text:p text:style-name="P2">CONVENIO CENTRO DE FORMACIÓN AFS – ALIANZA FRANCESA G.C.</text:p>
      <text:p text:style-name="P1"/>
      <text:list xml:id="list5330424678325623190" text:style-name="L2">
        <text:list-item>
          <text:p text:style-name="P5">Fecha de inicio: 22.05.2019</text:p>
          <text:p text:style-name="P5"/>
        </text:list-item>
        <text:list-item>
          <text:p text:style-name="P5">Objeto: Disposición de derecho de certificación de las especialidades de formación en francés en los niveles A1, A2, B1, B2, C1 y C2 (MCER) por parte de la Alianza Francesa de Las Palmas de Gran Canaria a los alumnos del CENTRO DE FORMACIÓN AFS S.L.</text:p>
          <text:p text:style-name="P5"/>
        </text:list-item>
        <text:list-item>
          <text:p text:style-name="P5">Vigencia: El presente acuerdo se renovará tácitamente por periodos anuales, de no existir denuncia expresa por alguna de las partes del acuerdo.</text:p>
          <text:p text:style-name="P5"/>
        </text:list-item>
      </text:list>
      <text:p text:style-name="Standard"><text:a xlink:type="simple" xlink:href="https://afsformacion.com/wp-content/uploads/2023/01/convenio-alianza-francesa.pdf" text:style-name="Internet_20_link" text:visited-style-name="Visited_20_Internet_20_Link">Descargar convenio</text:a></text:p>
      <text:p text:style-name="Standard"/>
      <text:p text:style-name="P2">CONVENIO CENTRO DE FORMACIÓN AFS – ALIANZA FRANCESA TF.</text:p>
      <text:p text:style-name="P2"/>
      <text:list xml:id="list6396443257351838465" text:style-name="L3">
        <text:list-item>
          <text:p text:style-name="P7">Fecha de inicio: 22.05.2019</text:p>
          <text:p text:style-name="P7"/>
        </text:list-item>
        <text:list-item>
          <text:p text:style-name="P7">Objeto: El objeto del presente acuerdo es la disposición de derecho de certificación de las especialidades de formación en francés en los niveles Al, A2, B1, B2, C1 y C2 (MCER) por parte de la Alianza Francesa de Las Palmas de Gran Canaria a los alumnos/as de Centro de Formación AFS.</text:p>
          <text:p text:style-name="P7"/>
        </text:list-item>
        <text:list-item>
          <text:p text:style-name="P7">Vigencia: Se renovará tácitamente por periodos anuales, de no existir denuncia expresa por alguna de las partes del acuerdo.</text:p>
          <text:p text:style-name="P7"/>
        </text:list-item>
      </text:list>
      <text:p text:style-name="Standard"><text:a xlink:type="simple" xlink:href="https://afsformacion.com/wp-content/uploads/2023/01/convenio-alianza-francesa-tenerife.pdf" text:style-name="Internet_20_link" text:visited-style-name="Visited_20_Internet_20_Link">Descargar convenio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CONVENIO CENTRO DE FORMACIÓN AFS – FOCAN G.C.</text:p>
      <text:p text:style-name="Standard"/>
      <text:list xml:id="list5038158501479630271" text:style-name="L4">
        <text:list-item>
          <text:p text:style-name="P8">Fecha de inicio: 16.05.2019</text:p>
          <text:p text:style-name="P8"/>
        </text:list-item>
        <text:list-item>
          <text:p text:style-name="P8">Objeto: Establecer un marco de colaboración para que los estudiantes de la lengua inglesa del Centro Aula de Formación Superior S.L. puedan realizar a través del centro Examinador Formación Ocupacional Canaria Focan, una prueba de evaluación y certificación con respecto a los niveles de inglés del Marco Común Europeo de Referencia para las Lenguas (MCERL)</text:p>
          <text:p text:style-name="P8"/>
        </text:list-item>
        <text:list-item>
          <text:p text:style-name="P8">Vigencia: El presente convenio entrará en vigor a partir de la firma del mismo por ambas partes y su duración será de cinco años.</text:p>
          <text:p text:style-name="P8"/>
        </text:list-item>
      </text:list>
      <text:p text:style-name="Standard"><text:a xlink:type="simple" xlink:href="https://afsformacion.com/wp-content/uploads/2023/01/convenio-ingles.pdf" text:style-name="Internet_20_link" text:visited-style-name="Visited_20_Internet_20_Link">Descargar convenio</text:a></text:p>
      <text:p text:style-name="Standard"/>
      <text:p text:style-name="P2">CONVENIO CENTRO DE FORMACIÓN AFS – FOCAN TF.</text:p>
      <text:p text:style-name="Standard"/>
      <text:list xml:id="list6880805880126754232" text:style-name="L5">
        <text:list-item>
          <text:p text:style-name="P9">Fecha de inicio: 03.10.2018</text:p>
          <text:p text:style-name="P9"/>
        </text:list-item>
        <text:list-item>
          <text:p text:style-name="P9">Objeto: Establecer un marco de colaboración para que los estudiantes de la lengua inglesa del Centro Aula de Formación Superior S.L. puedan realizar a través del centro Examinador Formación Ocupacional Canaria Focan, una prueba de evaluación y certificación con respecto a los niveles de inglés del Marco Común Europeo de Referencia para las Lenguas (MCERL)</text:p>
          <text:p text:style-name="P9"/>
        </text:list-item>
        <text:list-item>
          <text:p text:style-name="P9">Vigencia: El presente convenio entrará en vigor a partir de la firma del mismo por ambas partes y su duración será de cinco años. Salvo que una de las partes notifique a la otra su voluntad de darlo por concluido con una antelación mínima de tres meses, quedará renovado automáticamente por períodos similares.</text:p>
          <text:p text:style-name="P9"/>
        </text:list-item>
      </text:list>
      <text:p text:style-name="Standard"><text:a xlink:type="simple" xlink:href="https://afsformacion.com/wp-content/uploads/2023/01/convenio-ingles-tenerife.pdf" text:style-name="Internet_20_link" text:visited-style-name="Visited_20_Internet_20_Link">Descargar convenio</text:a></text:p>
      <text:p text:style-name="Standard"/>
      <text:p text:style-name="Standard">Durante los años 2020, 2021 y 2022 (hasta la fecha de actualización de este informe), no se han realizado nuevos convenios entre Centro de Formación AFS y otras entidades. <text:span text:style-name="T1">Tampoco existen modificaciones de los contratos a lo largo de su historia.</text:span></text:p>
      <text:p text:style-name="Standard"/>
      <text:p text:style-name="P2">Convenios administración pública: </text:p>
      <text:p text:style-name="Standard"/>
      <text:p text:style-name="Standard">No existen Convenios suscritos entre Centro de Formación AFS y ninguna Administración Pública a lo largo de su historia.</text:p>
      <text:p text:style-name="Standard"/>
      <text:p text:style-name="P3">Fecha de actualización 29/07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_20_Convenios_20_Full" style:display-name="Heading 3 Convenios Full" style:family="paragraph">
      <style:text-properties fo:font-size="14pt" fo:font-weight="bold"/>
    </style:style>
    <style:style style:name="Heading_20_2_20_Convenios_20_Full" style:display-name="Heading 2 Convenios Full" style:family="paragraph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4-08-12T12:11:00.87</dc:date>
    <dc:creator>Emmanuel Castro Martel</dc:creator>
    <meta:document-statistic meta:table-count="0" meta:image-count="0" meta:object-count="0" meta:page-count="2" meta:paragraph-count="32" meta:word-count="542" meta:character-count="3256"/>
    <meta:editing-duration>PT19S</meta:editing-duration>
    <meta:editing-cycles>1</meta:editing-cycles>
  </office:meta>
</office:document-meta>
</file>