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2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Heading_20_3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 style:list-style-name="">
      <style:paragraph-properties fo:text-align="center" style:justify-single-word="false"/>
    </style:style>
    <style:style style:name="P5" style:family="paragraph" style:parent-style-name="Text_20_body" style:list-style-name="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AFS FORMACIÓN</text:h>
      <text:h text:style-name="P4" text:outline-level="3"/>
      <text:h text:style-name="P2" text:outline-level="2">Normativas</text:h>
      <text:h text:style-name="P5" text:outline-level="2"/>
      <text:p text:style-name="Standard">Centro de Formación AFS, S.L, en cumplimiento con la Normativa que regula el derecho de acceso a la información y para una gestión transparente, pone a su disposición, de manera fácil y accesible, toda la información relativa nuestra organización.</text:p>
      <text:p text:style-name="Standard"/>
      <text:p text:style-name="Standard"><text:a xlink:type="simple" xlink:href="https://afsformacion.com/wp-content/uploads/2024/08/ley-estatal-19-2013.odt" text:style-name="Internet_20_link" text:visited-style-name="Visited_20_Internet_20_Link">Ley 19/2013, de 09 de diciembre, de transparencia, acceso a la información pública y buen Gobierno. (Normativa Estatal).</text:a></text:p>
      <text:p text:style-name="Standard"/>
      <text:p text:style-name="Standard"><text:a xlink:type="simple" xlink:href="https://afsformacion.com/wp-content/uploads/2024/08/ley-canaria-12-2014.odt" text:style-name="Internet_20_link" text:visited-style-name="Visited_20_Internet_20_Link">Ley 12/2014, de 26 de diciembre, de transparencia y de acceso a la información pública. (Normativa Autonómica).</text:a></text:p>
      <text:p text:style-name="Standard"/>
      <text:p text:style-name="Standard"><text:a xlink:type="simple" xlink:href="https://afsformacion.com/wp-content/uploads/2024/08/BOE-A-2010-10544-consolidado.odt" text:style-name="Internet_20_link" text:visited-style-name="Visited_20_Internet_20_Link">Real Decreto Legislativo 1/2010, de 02 de julio por el que se aprueba el texto refundido de la Ley de Sociedades de Capital.</text:a></text:p>
      <text:p text:style-name="Standard"/>
      <text:p text:style-name="Standard"><text:a xlink:type="simple" xlink:href="https://afsformacion.com/wp-content/uploads/2023/01/ley-38-2003.pdf" text:style-name="Internet_20_link" text:visited-style-name="Visited_20_Internet_20_Link">Ley 38-2003, de 17 de noviembre, General de Subvenciones.</text:a></text:p>
      <text:p text:style-name="Standard"/>
      <text:p text:style-name="Standard"><text:a xlink:type="simple" xlink:href="https://afsformacion.com/wp-content/uploads/2024/08/Orden-368-2019-de-28-de-marzo-por-la-que-se-desarrolla-el-RD-694-2017-de-3-de-julio.odt" text:style-name="Internet_20_link" text:visited-style-name="Visited_20_Internet_20_Link">Orden 368-2019, de 28 de marzo, por la que se desarrolla el RD 694-2017, de 3 de Julio.</text:a></text:p>
      <text:p text:style-name="Standard"/>
      <text:p text:style-name="Standard"><text:a xlink:type="simple" xlink:href="https://afsformacion.com/wp-content/uploads/2024/08/Orden-368-2019-de-28-de-marzo-por-la-que-se-desarrolla-el-RD-694-2017-de-3-de-julio.odt" text:style-name="Internet_20_link" text:visited-style-name="Visited_20_Internet_20_Link">Real Decreto 659/2023, de 18 de julio, por el que se desarrolla la ordenación del Sistema de Formación Profesional.</text:a></text:p>
      <text:p text:style-name="Standard"/>
      <text:p text:style-name="Standard"><text:a xlink:type="simple" xlink:href="https://afsformacion.com/wp-content/uploads/2024/08/estatutos-de-la-entidad.odt" text:style-name="Internet_20_link" text:visited-style-name="Visited_20_Internet_20_Link">Estatutos de la entidad.</text:a></text:p>
      <text:p text:style-name="Standard"/>
      <text:p text:style-name="P1">Fecha de actualización 14/03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next-style-name="Text_20_body" style:class="text">
      <style:text-properties fo:font-size="14pt" fo:font-weight="bold"/>
    </style:style>
    <style:style style:name="Heading_20_2" style:display-name="Heading 2" style:family="paragraph" style:next-style-name="Text_20_body" style:class="text">
      <style:text-properties fo:font-size="16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4-08-12T11:50:12.63</dc:date>
    <dc:creator>Emmanuel Castro Martel</dc:creator>
    <meta:document-statistic meta:table-count="0" meta:image-count="0" meta:object-count="0" meta:page-count="1" meta:paragraph-count="11" meta:word-count="154" meta:character-count="941"/>
    <meta:editing-duration>PT1M47S</meta:editing-duration>
    <meta:editing-cycles>1</meta:editing-cycles>
  </office:meta>
</office:document-meta>
</file>