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center" draw:fill="solid" draw:fill-color="#2f5597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true"/>
      <style:paragraph-properties style:font-independent-line-spacing="true" style:writing-mode="lr-tb"/>
    </style:style>
    <style:style style:family="graphic" style:name="a756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57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58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59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10">
      <style:graphic-properties fo:wrap-option="no-wrap" fo:padding-top="0.05in" fo:padding-bottom="0.05in" fo:padding-left="0.1in" fo:padding-right="0.1in" draw:textarea-vertical-align="top" draw:textarea-horizontal-align="left" draw:fill="solid" draw:fill-color="#8497b0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true" draw:auto-grow-height="true"/>
      <style:paragraph-properties style:font-independent-line-spacing="true" style:writing-mode="lr-tb"/>
    </style:style>
    <style:style style:family="graphic" style:name="a81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12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6">
      <style:graphic-properties draw:fill="none" draw:stroke="solid" svg:stroke-width="0.01389in" svg:stroke-color="#000000" svg:stroke-opacity="100%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3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64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6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66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0">
      <style:paragraph-properties fo:line-height="100%" fo:text-align="center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center" draw:fill="solid" draw:fill-color="#548235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true"/>
      <style:paragraph-properties style:font-independent-line-spacing="true" style:writing-mode="lr-tb"/>
    </style:style>
    <style:style style:family="graphic" style:name="a795">
      <style:graphic-properties fo:wrap-option="no-wrap" fo:padding-top="0.05in" fo:padding-bottom="0.05in" fo:padding-left="0.1in" fo:padding-right="0.1in" draw:textarea-vertical-align="top" draw:textarea-horizontal-align="left" draw:fill="solid" draw:fill-color="#8497b0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tru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805">
      <style:paragraph-properties fo:line-height="100%" fo:text-align="center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center" draw:fill="solid" draw:fill-color="#2f5597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.06944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no-wrap" fo:padding-top="0.05in" fo:padding-bottom="0.05in" fo:padding-left="0.1in" fo:padding-right="0.1in" draw:textarea-vertical-align="top" draw:textarea-horizontal-align="left" draw:fill="solid" draw:fill-color="#8497b0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tru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center" draw:fill="solid" draw:fill-color="#548235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743" draw:master-page-name="Master1-Layout1-title-Diapositiva-de-título" presentation:presentation-page-layout-name="Master1-PPL1" draw:id="Slide-257">
        <draw:frame draw:id="id69" draw:style-name="a747" draw:name="75 CuadroTexto" svg:x="1.17638in" svg:y="0.32884in" svg:width="2.18116in" svg:height="0.23561in">
          <draw:text-box>
            <text:p text:style-name="a746" text:class-names="" text:cond-style-name=""><text:span text:style-name="a744" text:class-names="">Organigrama CENTRO DE FORMACIÓN AFS</text:span><text:span text:style-name="a745" text:class-names=""/></text:p>
          </draw:text-box>
          <svg:title/>
          <svg:desc/>
        </draw:frame>
        <draw:frame draw:id="id70" draw:style-name="a751" draw:name="Cuadro de texto 17" svg:x="3.16055in" svg:y="2.13641in" svg:width="2.36285in" svg:height="0.23561in">
          <draw:text-box>
            <text:p text:style-name="a750" text:class-names="" text:cond-style-name=""><text:span text:style-name="a748" text:class-names="">Comité de Calidad</text:span><text:span text:style-name="a749" text:class-names=""/></text:p>
          </draw:text-box>
          <svg:title/>
          <svg:desc/>
        </draw:frame>
        <draw:frame draw:id="id71" draw:style-name="a755" draw:name="Cuadro de texto 16" svg:x="5.75964in" svg:y="2.13641in" svg:width="2.36285in" svg:height="0.23561in">
          <draw:text-box>
            <text:p text:style-name="a754" text:class-names="" text:cond-style-name=""><text:span text:style-name="a752" text:class-names="">Comité de Igualdad</text:span><text:span text:style-name="a753" text:class-names=""/></text:p>
          </draw:text-box>
          <svg:title/>
          <svg:desc/>
        </draw:frame>
        <draw:connector draw:type="standard" svg:x1="9.04327in" svg:y1="0.1412in" draw:start-shape="id72" draw:start-glue-point="2" svg:x2="8.29357in" svg:y2="3.61753in" draw:end-shape="id73" draw:end-glue-point="1" draw:id="id74" draw:style-name="a756" draw:transform="translate(-8.66842in -1.87936in) rotate(-4.71239) translate(8.66842in 1.87936in)" draw:name="23 Forma">
          <svg:title/>
          <svg:desc/>
        </draw:connector>
        <draw:connector draw:type="standard" svg:x1="6.93026in" svg:y1="1.50451in" draw:start-shape="id70" draw:start-glue-point="3" svg:x2="3.16055in" svg:y2="2.25421in" draw:end-shape="id72" draw:end-glue-point="2" draw:id="id75" draw:style-name="a757" draw:transform="translate(-5.0454in -1.87936in) rotate(-3.14159) translate(5.0454in 1.87936in)" draw:name="28 Forma">
          <svg:title/>
          <svg:desc/>
        </draw:connector>
        <draw:connector draw:type="standard" svg:x1="8.47222in" svg:y1="0.59445in" draw:start-shape="id72" draw:start-glue-point="2" svg:x2="7.84032in" svg:y2="3.04647in" draw:end-shape="id73" draw:end-glue-point="0" draw:id="id76" draw:style-name="a758" draw:transform="translate(-8.15627in -1.82046in) rotate(-4.71239) translate(8.15627in 1.82046in)" draw:name="74 Conector angular">
          <svg:title/>
          <svg:desc/>
        </draw:connector>
        <draw:connector draw:type="standard" svg:x1="5.32017in" svg:y1="0.52632in" draw:start-shape="id72" draw:start-glue-point="2" svg:x2="5.95206in" svg:y2="3.1146in" draw:end-shape="id70" draw:end-glue-point="0" draw:id="id77" draw:style-name="a759" draw:transform="translate(-5.63612in -1.82046in) rotate(-1.5708) translate(5.63612in 1.82046in)" draw:name="72 Conector angular">
          <svg:title/>
          <svg:desc/>
        </draw:connector>
        <draw:frame draw:id="id78" draw:style-name="a762" draw:name="1 CuadroTexto" svg:x="2.51474in" svg:y="6.42467in" svg:width="8.82615in" svg:height="0.37025in">
          <draw:text-box>
            <text:p text:style-name="a761" text:class-names="" text:cond-style-name=""><text:span text:style-name="a760" text:class-names="">*Para otros puestos, la empresa cuenta con servicios externos en los departamentos contable, marketing online, digitalización, mantenimiento de instalaciones, asesoría laboral, asesoría fiscal <text:s text:c="1"/></text:span></text:p>
          </draw:text-box>
          <svg:title/>
          <svg:desc/>
        </draw:frame>
        <draw:connector draw:type="line" svg:x1="6.92782in" svg:y1="0.97234in" draw:start-shape="id79" draw:start-glue-point="2" svg:x2="6.93026in" svg:y2="1.18952in" draw:end-shape="id72" draw:end-glue-point="0" draw:id="id80" draw:style-name="a763" draw:name="Conector recto 9">
          <svg:title/>
          <svg:desc/>
        </draw:connector>
        <draw:connector draw:type="standard" svg:x1="10.40659in" svg:y1="2.25421in" draw:start-shape="id73" draw:start-glue-point="1" svg:x2="9.77877in" svg:y2="2.97407in" draw:end-shape="id81" draw:end-glue-point="0" draw:id="id82" draw:style-name="a764" draw:name="57 Conector angular">
          <svg:title/>
          <svg:desc/>
        </draw:connector>
        <draw:connector draw:type="standard" svg:x1="3.841in" svg:y1="2.99446in" draw:start-shape="id70" draw:start-glue-point="3" svg:x2="3.16055in" svg:y2="2.25421in" draw:end-shape="id83" draw:end-glue-point="0" draw:id="id84" draw:style-name="a765" draw:transform="translate(-3.50078in -2.62434in) rotate(-3.14159) translate(3.50078in 2.62434in)" draw:name="57 Conector angular">
          <svg:title/>
          <svg:desc/>
        </draw:connector>
        <draw:connector draw:type="standard" svg:x1="3.13283in" svg:y1="3.04826in" draw:start-shape="id83" draw:start-glue-point="2" svg:x2="3.65919in" svg:y2="3.93824in" draw:id="id85" draw:style-name="a766" draw:transform="translate(-3.39601in -3.49325in) rotate(-1.5708) translate(3.39601in 3.49325in)" draw:name="129 Conector angular">
          <svg:title/>
          <svg:desc/>
        </draw:connector>
        <draw:frame draw:id="id83" draw:style-name="a770" draw:name="Text Box 13" svg:x="3.09928in" svg:y="2.99446in" svg:width="1.48344in" svg:height="0.23561in">
          <draw:text-box>
            <text:p text:style-name="a769" text:class-names="" text:cond-style-name=""><text:span text:style-name="a767" text:class-names="">AFS Formación GC <text:s text:c="1"/>- Carrizal</text:span><text:span text:style-name="a768" text:class-names=""/></text:p>
          </draw:text-box>
          <svg:title/>
          <svg:desc/>
        </draw:frame>
        <draw:frame draw:id="id86" draw:style-name="a774" draw:name="Cuadro de texto 2" svg:x="2.53001in" svg:y="4.24685in" svg:width="0.84202in" svg:height="0.37025in">
          <draw:text-box>
            <text:p text:style-name="a773" text:class-names="" text:cond-style-name=""><text:span text:style-name="a771" text:class-names="">Docente Adjunto</text:span><text:span text:style-name="a772" text:class-names=""/></text:p>
          </draw:text-box>
          <svg:title/>
          <svg:desc/>
        </draw:frame>
        <draw:frame draw:id="id87" draw:style-name="a778" draw:name="Text Box 10" svg:x="4.4161in" svg:y="4.25698in" svg:width="0.83691in" svg:height="0.37025in">
          <draw:text-box>
            <text:p text:style-name="a777" text:class-names="" text:cond-style-name=""><text:span text:style-name="a775" text:class-names="">Docentes titulares<text:s text:c="1"/></text:span><text:span text:style-name="a776" text:class-names=""/></text:p>
          </draw:text-box>
          <svg:title/>
          <svg:desc/>
        </draw:frame>
        <draw:frame draw:id="id73" draw:style-name="a782" draw:name="Cuadro de texto 18" svg:x="8.35798in" svg:y="2.13641in" svg:width="2.04861in" svg:height="0.23561in">
          <draw:text-box>
            <text:p text:style-name="a781" text:class-names="" text:cond-style-name=""><text:span text:style-name="a779" text:class-names="">Comité Medioambiente</text:span><text:span text:style-name="a780" text:class-names=""/></text:p>
          </draw:text-box>
          <svg:title/>
          <svg:desc/>
        </draw:frame>
        <draw:frame draw:id="id79" draw:style-name="a787" draw:name="Cuadro de texto 24" svg:x="5.55749in" svg:y="0.59401in" svg:width="2.74066in" svg:height="0.37833in">
          <draw:text-box>
            <text:p text:style-name="a786" text:class-names="" text:cond-style-name=""><text:span text:style-name="a783" text:class-names="">Administrador <text:s text:c="1"/>Único: <text:line-break/></text:span><text:span text:style-name="a784" text:class-names="">ALEJANDRO MARÍA FALCÓN SANTANA</text:span><text:span text:style-name="a785" text:class-names=""/></text:p>
          </draw:text-box>
          <svg:title/>
          <svg:desc/>
        </draw:frame>
        <draw:frame draw:id="id72" draw:style-name="a791" draw:name="Cuadro de texto 24" svg:x="5.7884in" svg:y="1.18952in" svg:width="2.28372in" svg:height="0.315in">
          <draw:text-box>
            <text:p text:style-name="a790" text:class-names="" text:cond-style-name=""><text:span text:style-name="a788" text:class-names="">Dirección Centro de Formación AFS<text:s text:c="1"/></text:span><text:span text:style-name="a789" text:class-names=""/></text:p>
          </draw:text-box>
          <svg:title/>
          <svg:desc/>
        </draw:frame>
        <draw:frame draw:id="id81" draw:style-name="a795" draw:name="Text Box 13" svg:x="8.95641in" svg:y="2.97407in" svg:width="1.64473in" svg:height="0.23561in">
          <draw:text-box>
            <text:p text:style-name="a794" text:class-names="" text:cond-style-name=""><text:span text:style-name="a792" text:class-names="">AFS <text:s text:c="1"/>Formación TF – Santa Cruz<text:s text:c="1"/></text:span><text:span text:style-name="a793" text:class-names=""/></text:p>
          </draw:text-box>
          <svg:title/>
          <svg:desc/>
        </draw:frame>
        <draw:connector draw:type="line" svg:x1="2.95102in" svg:y1="3.74935in" svg:x2="2.95102in" svg:y2="4.24685in" draw:end-shape="id86" draw:end-glue-point="0" draw:id="id88" draw:style-name="a796" draw:name="Conector recto 42">
          <svg:title/>
          <svg:desc/>
        </draw:connector>
        <draw:connector draw:type="standard" svg:x1="4.85123in" svg:y1="3.24675in" draw:start-shape="id83" draw:start-glue-point="2" svg:x2="3.82433in" svg:y2="4.2403in" draw:end-shape="id87" draw:end-glue-point="0" draw:id="id89" draw:style-name="a797" draw:transform="translate(-4.33778in -3.74353in) rotate(-4.71239) translate(4.33778in 3.74353in)" draw:name="129 Conector angular">
          <svg:title/>
          <svg:desc/>
        </draw:connector>
        <draw:connector draw:type="standard" svg:x1="8.99362in" svg:y1="3.49947in" svg:x2="10.01039in" svg:y2="4.0717in" draw:id="id90" draw:style-name="a798" draw:transform="translate(-9.50201in -3.78559in) rotate(-1.5708) translate(9.50201in 3.78559in)" draw:name="129 Conector angular">
          <svg:title/>
          <svg:desc/>
        </draw:connector>
        <draw:frame draw:id="id91" draw:style-name="a802" draw:name="Cuadro de texto 2" svg:x="8.80423in" svg:y="4.29398in" svg:width="0.84202in" svg:height="0.37025in">
          <draw:text-box>
            <text:p text:style-name="a801" text:class-names="" text:cond-style-name=""><text:span text:style-name="a799" text:class-names="">Docente Adjunto</text:span><text:span text:style-name="a800" text:class-names=""/></text:p>
          </draw:text-box>
          <svg:title/>
          <svg:desc/>
        </draw:frame>
        <draw:frame draw:id="id92" draw:style-name="a806" draw:name="Text Box 10" svg:x="10.24348in" svg:y="4.28739in" svg:width="0.83691in" svg:height="0.37025in">
          <draw:text-box>
            <text:p text:style-name="a805" text:class-names="" text:cond-style-name=""><text:span text:style-name="a803" text:class-names="">Docentes titulares<text:s text:c="1"/></text:span><text:span text:style-name="a804" text:class-names=""/></text:p>
          </draw:text-box>
          <svg:title/>
          <svg:desc/>
        </draw:frame>
        <draw:frame draw:id="id93" draw:style-name="a810" draw:name="Text Box 13" svg:x="8.97342in" svg:y="2.98304in" svg:width="1.64473in" svg:height="0.23561in">
          <draw:text-box>
            <text:p text:style-name="a809" text:class-names="" text:cond-style-name=""><text:span text:style-name="a807" text:class-names="">AFS <text:s text:c="1"/>Formación TF – Santa Cruz<text:s text:c="1"/></text:span><text:span text:style-name="a808" text:class-names=""/></text:p>
          </draw:text-box>
          <svg:title/>
          <svg:desc/>
        </draw:frame>
        <draw:connector draw:type="line" svg:x1="4.58273in" svg:y1="3.11227in" draw:start-shape="id83" draw:start-glue-point="1" svg:x2="8.97342in" svg:y2="3.10085in" draw:end-shape="id93" draw:end-glue-point="3" draw:id="id94" draw:style-name="a811" draw:name="Conector recto 13">
          <svg:title/>
          <svg:desc/>
        </draw:connector>
        <draw:connector draw:type="standard" svg:x1="10.74921in" svg:y1="3.36199in" svg:x2="9.70851in" svg:y2="4.22816in" draw:id="id95" draw:style-name="a812" draw:transform="translate(-10.22886in -3.79508in) rotate(-4.71239) translate(10.22886in 3.79508in)" draw:name="129 Conector angular">
          <svg:title/>
          <svg:desc/>
        </draw:connector>
        <draw:frame draw:id="id96" draw:style-name="a815" draw:name="CuadroTexto 7" svg:x="11.82866in" svg:y="6.8692in" svg:width="1.50467in" svg:height="0.45439in">
          <draw:text-box>
            <text:p text:style-name="a814" text:class-names="" text:cond-style-name=""><text:span text:style-name="a813" text:class-names="">Fecha actualización:<text:line-break/>29.07.2024</text:span></text:p>
          </draw:text-box>
          <svg:title/>
          <svg:desc/>
        </draw:frame>
        <presentation:notes draw:style-name="a822">
          <draw:page-thumbnail draw:page-number="1" svg:x="0.75in" svg:y="1.25in" svg:width="6in" svg:height="3.375in" presentation:class="page" draw:id="id97" presentation:style-name="a816" draw:name="Marcador de imagen de diapositiva 1">
            <svg:title/>
            <svg:desc/>
          </draw:page-thumbnail>
          <draw:frame draw:id="id98" presentation:style-name="a817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99" draw:style-name="a821" draw:name="Marcador de número de diapositiva 3" svg:x="4.24826in" svg:y="9.49826in" svg:width="3.25in" svg:height="0.50174in">
            <draw:text-box>
              <text:p text:style-name="a820" text:class-names="" text:cond-style-name=""><text:span text:style-name="a818" text:class-names=""><text:page-number style:num-format="1" text:fixed="false">1</text:page-number></text:span><text:span text:style-name="a81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6/08/2024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Marcador de encabezado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Marcador de fecha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06/08/2024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Marcador de imagen de diapositiva 3">
          <svg:title/>
          <svg:desc/>
        </draw:page-thumbnail>
        <draw:frame draw:id="id8" presentation:style-name="a55" draw:name="Marcador de nota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Haga clic para modificar el estilo de texto del patró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i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Marcador de pie de página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Marcador de número de diapositiva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º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4">
      <draw:frame draw:id="id11" presentation:style-name="a67" draw:name="Título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Haga clic para modificar el estilo de título del patrón</text:span></text:p>
        </draw:text-box>
        <svg:title/>
        <svg:desc/>
      </draw:frame>
      <draw:frame draw:id="id12" presentation:style-name="a70" draw:name="Subtítulo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Haga clic para modificar el estilo de subtítulo del patrón</text:span></text:p>
        </draw:text-box>
        <svg:title/>
        <svg:desc/>
      </draw:frame>
      <draw:frame draw:id="id13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6/08/2024</text:date></text:span><text:span text:style-name="a73" text:class-names=""/></text:p>
        </draw:text-box>
        <svg:title/>
        <svg:desc/>
      </draw:frame>
      <draw:frame draw:id="id14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Marcador de encabezado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Marcador de fecha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06/08/2024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Marcador de imagen de diapositiva 3">
          <svg:title/>
          <svg:desc/>
        </draw:page-thumbnail>
        <draw:frame draw:id="id8" presentation:style-name="a106" draw:name="Marcador de notas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Haga clic para modificar el estilo de texto del patró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gundo ni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Marcador de pie de página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Marcador de número de diapositiva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5">
      <draw:frame draw:id="id16" presentation:style-name="a118" draw:name="Título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Haga clic para modificar el estilo de título del patrón</text:span></text:p>
        </draw:text-box>
        <svg:title/>
        <svg:desc/>
      </draw:frame>
      <draw:frame draw:id="id17" presentation:style-name="a134" draw:name="Marcador de contenido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Haga clic para modificar el estilo de texto del patró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gundo ni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Marcador de fecha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06/08/2024</text:date></text:span><text:span text:style-name="a137" text:class-names=""/></text:p>
        </draw:text-box>
        <svg:title/>
        <svg:desc/>
      </draw:frame>
      <draw:frame draw:id="id19" presentation:style-name="a142" draw:name="Marcador de pie de página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Marcador de número de diapositiva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º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Marcador de encabezado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Marcador de fecha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06/08/2024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Marcador de imagen de diapositiva 3">
          <svg:title/>
          <svg:desc/>
        </draw:page-thumbnail>
        <draw:frame draw:id="id8" presentation:style-name="a170" draw:name="Marcador de notas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Haga clic para modificar el estilo de texto del patró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gundo ni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Marcador de pie de página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Marcador de número de diapositiva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º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9">
      <draw:frame draw:id="id21" presentation:style-name="a182" draw:name="Título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Haga clic para modificar el estilo de título del patrón</text:span></text:p>
        </draw:text-box>
        <svg:title/>
        <svg:desc/>
      </draw:frame>
      <draw:frame draw:id="id22" presentation:style-name="a186" draw:name="Marcador de texto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91" draw:name="Marcador de fecha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06/08/2024</text:date></text:span><text:span text:style-name="a189" text:class-names=""/></text:p>
        </draw:text-box>
        <svg:title/>
        <svg:desc/>
      </draw:frame>
      <draw:frame draw:id="id24" presentation:style-name="a194" draw:name="Marcador de pie de página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Marcador de número de diapositiva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º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Marcador de encabezado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Marcador de fecha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06/08/2024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Marcador de imagen de diapositiva 3">
          <svg:title/>
          <svg:desc/>
        </draw:page-thumbnail>
        <draw:frame draw:id="id8" presentation:style-name="a222" draw:name="Marcador de notas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Haga clic para modificar el estilo de texto del patrón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gundo ni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Marcador de pie de página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Marcador de número de diapositiva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1">
      <draw:frame draw:id="id26" presentation:style-name="a234" draw:name="Título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Haga clic para modificar el estilo de título del patrón</text:span></text:p>
        </draw:text-box>
        <svg:title/>
        <svg:desc/>
      </draw:frame>
      <draw:frame draw:id="id27" presentation:style-name="a250" draw:name="Marcador de contenido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el estilo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Marcador de contenido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el estilo de texto del patrón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i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Marcador de fecha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06/08/2024</text:date></text:span><text:span text:style-name="a269" text:class-names=""/></text:p>
        </draw:text-box>
        <svg:title/>
        <svg:desc/>
      </draw:frame>
      <draw:frame draw:id="id30" presentation:style-name="a274" draw:name="Marcador de pie de página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Marcador de número de diapositiva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º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Marcador de encabezado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Marcador de fecha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06/08/2024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Marcador de imagen de diapositiva 3">
          <svg:title/>
          <svg:desc/>
        </draw:page-thumbnail>
        <draw:frame draw:id="id8" presentation:style-name="a302" draw:name="Marcador de notas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Haga clic para modificar el estilo de texto del patrón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gundo ni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Marcador de pie de página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Marcador de número de diapositiva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º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11">
      <draw:frame draw:id="id32" presentation:style-name="a314" draw:name="Título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Haga clic para modificar el estilo de título del patrón</text:span></text:p>
        </draw:text-box>
        <svg:title/>
        <svg:desc/>
      </draw:frame>
      <draw:frame draw:id="id33" presentation:style-name="a318" draw:name="Marcador de texto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34" draw:name="Marcador de contenido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el estilo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Marcador de texto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54" draw:name="Marcador de contenido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Haga clic para modificar el estilo de texto del patrón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gundo ni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Marcador de fecha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06/08/2024</text:date></text:span><text:span text:style-name="a357" text:class-names=""/></text:p>
        </draw:text-box>
        <svg:title/>
        <svg:desc/>
      </draw:frame>
      <draw:frame draw:id="id38" presentation:style-name="a362" draw:name="Marcador de pie de página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Marcador de número de diapositiva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º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Marcador de encabezado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Marcador de fecha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06/08/2024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Marcador de imagen de diapositiva 3">
          <svg:title/>
          <svg:desc/>
        </draw:page-thumbnail>
        <draw:frame draw:id="id8" presentation:style-name="a390" draw:name="Marcador de notas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Haga clic para modificar el estilo de texto del patrón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gundo ni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Marcador de pie de página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Marcador de número de diapositiva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º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99">
      <draw:frame draw:id="id40" presentation:style-name="a402" draw:name="Título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Haga clic para modificar el estilo de título del patrón</text:span></text:p>
        </draw:text-box>
        <svg:title/>
        <svg:desc/>
      </draw:frame>
      <draw:frame draw:id="id41" presentation:style-name="a407" draw:name="Marcador de fecha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06/08/2024</text:date></text:span><text:span text:style-name="a405" text:class-names=""/></text:p>
        </draw:text-box>
        <svg:title/>
        <svg:desc/>
      </draw:frame>
      <draw:frame draw:id="id42" presentation:style-name="a410" draw:name="Marcador de pie de página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Marcador de número de diapositiva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º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Marcador de encabezado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Marcador de fecha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06/08/2024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Marcador de imagen de diapositiva 3">
          <svg:title/>
          <svg:desc/>
        </draw:page-thumbnail>
        <draw:frame draw:id="id8" presentation:style-name="a438" draw:name="Marcador de notas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Haga clic para modificar el estilo de texto del patrón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gundo ni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Marcador de pie de página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Marcador de número de diapositiva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º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47">
      <draw:frame draw:id="id44" presentation:style-name="a452" draw:name="Marcador de fecha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06/08/2024</text:date></text:span><text:span text:style-name="a450" text:class-names=""/></text:p>
        </draw:text-box>
        <svg:title/>
        <svg:desc/>
      </draw:frame>
      <draw:frame draw:id="id45" presentation:style-name="a455" draw:name="Marcador de pie de página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Marcador de número de diapositiva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Marcador de encabezado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Marcador de fecha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06/08/2024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Marcador de imagen de diapositiva 3">
          <svg:title/>
          <svg:desc/>
        </draw:page-thumbnail>
        <draw:frame draw:id="id8" presentation:style-name="a483" draw:name="Marcador de notas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Haga clic para modificar el estilo de texto del patrón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gundo ni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Marcador de pie de página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Marcador de número de diapositiva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º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92">
      <draw:frame draw:id="id47" presentation:style-name="a495" draw:name="Título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Haga clic para modificar el estilo de título del patrón</text:span></text:p>
        </draw:text-box>
        <svg:title/>
        <svg:desc/>
      </draw:frame>
      <draw:frame draw:id="id48" presentation:style-name="a511" draw:name="Marcador de contenido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el estilo de texto del patró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i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Marcador de texto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520" draw:name="Marcador de fecha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06/08/2024</text:date></text:span><text:span text:style-name="a518" text:class-names=""/></text:p>
        </draw:text-box>
        <svg:title/>
        <svg:desc/>
      </draw:frame>
      <draw:frame draw:id="id51" presentation:style-name="a523" draw:name="Marcador de pie de página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Marcador de número de diapositiva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º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Marcador de encabezado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Marcador de fecha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06/08/2024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Marcador de imagen de diapositiva 3">
          <svg:title/>
          <svg:desc/>
        </draw:page-thumbnail>
        <draw:frame draw:id="id8" presentation:style-name="a551" draw:name="Marcador de notas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Haga clic para modificar el estilo de texto del patró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gundo ni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Marcador de pie de página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Marcador de número de diapositiva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º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60">
      <draw:frame draw:id="id53" presentation:style-name="a563" draw:name="Título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Haga clic para modificar el estilo de título del patrón</text:span></text:p>
        </draw:text-box>
        <svg:title/>
        <svg:desc/>
      </draw:frame>
      <draw:frame draw:id="id54" presentation:style-name="a566" draw:name="Marcador de posición de imagen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Marcador de texto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575" draw:name="Marcador de fecha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06/08/2024</text:date></text:span><text:span text:style-name="a573" text:class-names=""/></text:p>
        </draw:text-box>
        <svg:title/>
        <svg:desc/>
      </draw:frame>
      <draw:frame draw:id="id57" presentation:style-name="a578" draw:name="Marcador de pie de página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Marcador de número de diapositiva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º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Marcador de encabezado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Marcador de fecha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06/08/2024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Marcador de imagen de diapositiva 3">
          <svg:title/>
          <svg:desc/>
        </draw:page-thumbnail>
        <draw:frame draw:id="id8" presentation:style-name="a606" draw:name="Marcador de notas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Haga clic para modificar el estilo de texto del patrón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gundo ni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Marcador de pie de página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Marcador de número de diapositiva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º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15">
      <draw:frame draw:id="id59" presentation:style-name="a618" draw:name="Título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Haga clic para modificar el estilo de título del patrón</text:span></text:p>
        </draw:text-box>
        <svg:title/>
        <svg:desc/>
      </draw:frame>
      <draw:frame draw:id="id60" presentation:style-name="a634" draw:name="Marcador de texto vertical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Haga clic para modificar el estilo de texto del patrón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gundo ni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Marcador de fecha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06/08/2024</text:date></text:span><text:span text:style-name="a637" text:class-names=""/></text:p>
        </draw:text-box>
        <svg:title/>
        <svg:desc/>
      </draw:frame>
      <draw:frame draw:id="id62" presentation:style-name="a642" draw:name="Marcador de pie de página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Marcador de número de diapositiva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º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Marcador de encabezado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Marcador de fecha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06/08/2024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Marcador de imagen de diapositiva 3">
          <svg:title/>
          <svg:desc/>
        </draw:page-thumbnail>
        <draw:frame draw:id="id8" presentation:style-name="a670" draw:name="Marcador de notas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Haga clic para modificar el estilo de texto del patrón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gundo ni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Marcador de pie de página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Marcador de número de diapositiva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º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79">
      <draw:frame draw:id="id64" presentation:style-name="a682" draw:name="Título vertical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Haga clic para modificar el estilo de título del patrón</text:span></text:p>
        </draw:text-box>
        <svg:title/>
        <svg:desc/>
      </draw:frame>
      <draw:frame draw:id="id65" presentation:style-name="a698" draw:name="Marcador de texto vertical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Haga clic para modificar el estilo de texto del patrón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gundo ni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Marcador de fecha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06/08/2024</text:date></text:span><text:span text:style-name="a701" text:class-names=""/></text:p>
        </draw:text-box>
        <svg:title/>
        <svg:desc/>
      </draw:frame>
      <draw:frame draw:id="id67" presentation:style-name="a706" draw:name="Marcador de pie de página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Marcador de número de diapositiva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º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Marcador de encabezado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Marcador de fecha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06/08/2024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Marcador de imagen de diapositiva 3">
          <svg:title/>
          <svg:desc/>
        </draw:page-thumbnail>
        <draw:frame draw:id="id8" presentation:style-name="a734" draw:name="Marcador de notas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Haga clic para modificar el estilo de texto del patrón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gundo ni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Marcador de pie de página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Marcador de número de diapositiva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º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ción de PowerPoint</dc:title>
    <meta:initial-creator>Ana Bartolome</meta:initial-creator>
    <dc:creator>Emmanuel Castro</dc:creator>
    <meta:creation-date>2020-07-31T08:50:02Z</meta:creation-date>
    <dc:date>2024-08-09T13:46:20Z</dc:date>
    <meta:editing-cycles>42</meta:editing-cycles>
    <meta:editing-duration>PT21980S</meta:editing-duration>
    <meta:user-defined meta:name="ContentTypeId">0x010100DDC3EEFCD5FE8143BB1422CC964FFD04</meta:user-defined>
    <meta:document-statistic meta:paragraph-count="16" meta:word-count="87"/>
  </office:meta>
</office:document-meta>
</file>