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list-style-name="L1"/>
    <style:style style:name="P3" style:family="paragraph" style:parent-style-name="Standard" style:list-style-name="L2"/>
    <style:style style:name="P4" style:family="paragraph" style:parent-style-name="Standard" style:list-style-name="L3"/>
    <style:style style:name="P5" style:family="paragraph" style:parent-style-name="Standard" style:list-style-name="L4"/>
    <style:style style:name="P6" style:family="paragraph" style:parent-style-name="Standard" style:list-style-name="L5"/>
    <style:style style:name="P7" style:family="paragraph" style:parent-style-name="Standard" style:list-style-name="L6"/>
    <style:style style:name="P8" style:family="paragraph" style:parent-style-name="Standard" style:list-style-name="L7"/>
    <style:style style:name="P9" style:family="paragraph" style:parent-style-name="Standard" style:list-style-name="L8"/>
    <style:style style:name="P10" style:family="paragraph" style:parent-style-name="Standard" style:list-style-name="L9"/>
    <style:style style:name="P11" style:family="paragraph" style:parent-style-name="Standard" style:list-style-name="L10"/>
    <style:style style:name="P12" style:family="paragraph" style:parent-style-name="Standard" style:list-style-name="L11"/>
    <style:style style:name="P13" style:family="paragraph" style:parent-style-name="Heading_20_3_20_Subvenciones">
      <style:paragraph-properties fo:text-align="center" style:justify-single-word="false"/>
      <style:text-properties style:text-underline-style="solid" style:text-underline-width="auto" style:text-underline-color="font-color"/>
    </style:style>
    <style:style style:name="P14" style:family="paragraph" style:parent-style-name="Heading_20_3_20_Subvenciones"/>
    <style:style style:name="P15" style:family="paragraph" style:parent-style-name="Heading_20_2_20_Subvenciones">
      <style:paragraph-properties fo:text-align="center" style:justify-single-word="false"/>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3">AFS FORMACIÓN</text:h>
      <text:h text:style-name="Heading_20_3_20_Subvenciones" text:outline-level="3"/>
      <text:h text:style-name="P15" text:outline-level="2">Ayudas y Subvenciones</text:h>
      <text:h text:style-name="Heading_20_3" text:outline-level="3"/>
      <text:h text:style-name="Heading_20_3" text:outline-level="3">Año 2023</text:h>
      <text:p text:style-name="Text_20_body"/>
      <text:list xml:id="list8672643107955059489" text:style-name="L1">
        <text:list-item>
          <text:p text:style-name="P2">Servicio Canario de Empleo. Resolución de 12 de diciembre de 2023, Resolución de la convocatoria de subvenciones públicas, para la ejecución de formación dirigidos prioritariamente a trabajadores/as desempleados/as, incluidas en la programación 2023. Subvención: 1.195.887,75€ <text:a xlink:type="simple" xlink:href="https://afsformacion.com/wp-content/uploads/2024/04/RESOLUCION-DE-CONCESION-DEFINITIVA-FPED-2023_12.12.2023.pdf" text:style-name="Internet_20_link" text:visited-style-name="Visited_20_Internet_20_Link">Descargar aquí</text:a></text:p>
          <text:p text:style-name="P2"/>
        </text:list-item>
        <text:list-item>
          <text:p text:style-name="P2">Servicio Canario de Empleo. Resolución de 04 de diciembre de 2023, Resolución de la convocatoria de concesión de subvenciones públicas, para la ejecución de planes de formación dirigidos prioritariamente a trabajadores ocupados, para el ejercicio 2023. Subvención: 423.355,30€ <text:a xlink:type="simple" xlink:href="https://afsformacion.com/wp-content/uploads/2024/04/2023_Resolucion-Subvencion-Personas-ocupadas-2023-Se-resuelve.pdf" text:style-name="Internet_20_link" text:visited-style-name="Visited_20_Internet_20_Link">Descargar aquí</text:a></text:p>
          <text:p text:style-name="P2"/>
        </text:list-item>
        <text:list-item>
          <text:p text:style-name="P2">Servicio Canario de Empleo. Resolución de 03 de julio de 2023, Resolución de la convocatoria de subvenciones públicas, destinada a la financiación de nuevos proyectos territoriales para el reequilibrio y la equidad para la realización de itinerarios individualizados y personalizados de empleo, para colectivos vulnerables, en el marco del plan de Recuperación, Transformación y Resiliencia, para el ejercicio 2023. Subvención: 273.600,00 € <text:a xlink:type="simple" xlink:href="https://afsformacion.com/wp-content/uploads/2023/11/RESOLUCION-PRIMER-GRUPO-CONCESION-VULNERABLES-2023.pdf" text:style-name="Internet_20_link" text:visited-style-name="Visited_20_Internet_20_Link">Descargar aquí</text:a></text:p>
          <text:p text:style-name="P2"/>
        </text:list-item>
        <text:list-item>
          <text:p text:style-name="P2">Ministerio de Educación y Formación Profesional. Resolución de 03 de agosto de 2023: Resolución de concesión de 03 de agosto de 2023, por la que se resuelve la convocatoria regulada por la orden efp/705/2022, de 20 de julio, por la que se establecen las bases reguladoras para la concesión de subvenciones para la financiación de acciones formativas vinculadas al catálogo nacional de cualificaciones profesionales dirigidas a las personas trabajadoras, y se realiza la convocatoria de ámbito estatal para el año 2022. Subvención agrupación de entidades: 1.781.060,00 €, de los cuales, Centro de Formación AFS ejecuta: 547.040,00€ <text:a xlink:type="simple" xlink:href="https://afsformacion.com/wp-content/uploads/2023/11/Linea-1Resolucion-Concesion-julio-con-anexos_CONV.2022.pdf" text:style-name="Internet_20_link" text:visited-style-name="Visited_20_Internet_20_Link">Descargar aquí</text:a></text:p>
        </text:list-item>
      </text:list>
      <text:p text:style-name="Standard"/>
      <text:h text:style-name="Heading_20_3" text:outline-level="3">Año 2022</text:h>
      <text:p text:style-name="Text_20_body"/>
      <text:list xml:id="list6310614973520172389" text:style-name="L2">
        <text:list-item>
          <text:p text:style-name="P3">Servicio Canario de Empleo. Resolución de 08 de abril de 2022: Resolución de la convocatoria de subvenciones públicas, destinada a la financiación de nuevos proyectos territoriales para el reequilibrio y la equidad para la realización de itinerarios individualizados y personalizados de empleo, para colectivos vulnerables, en el marco del plan de Recuperación, Transformación y Resiliencia, para el ejercicio 2022.. Subvención: 384.000,00 € <text:a xlink:type="simple" xlink:href="https://afsformacion.com/wp-content/uploads/2023/11/RESOLUCION-DE-CONCESION-DEFINITIVA-MRR-ABRIL-22.pdf" text:style-name="Internet_20_link" text:visited-style-name="Visited_20_Internet_20_Link">Descargar aquí</text:a></text:p>
          <text:p text:style-name="P3"/>
        </text:list-item>
        <text:list-item>
          <text:p text:style-name="P3">Servicio Canario de Empleo. Resolución de 09 de agosto de 2022: Resolución de la convocatoria de subvenciones públicas, para la ejecución de formación dirigidos prioritariamente a trabajadores/as desempleados/as, incluidas en la programación 2022.. Subvención: 1.192.612,50 € <text:a xlink:type="simple" xlink:href="https://afsformacion.com/wp-content/uploads/2023/11/RESOLUCION-CONCESION-FPED-2022.pdf" text:style-name="Internet_20_link" text:visited-style-name="Visited_20_Internet_20_Link">Descargar aquí</text:a></text:p>
          <text:p text:style-name="P3"/>
        </text:list-item>
        <text:list-item>
          <text:p text:style-name="P3"><text:soft-page-break/>Servicio Canario de Empleo. Resolución de 09 de septiembre de 2022, del Director, por la que se resuelve la convocatoria de concesión de subvenciones públicas, para la ejecución de planes de formación dirigidos prioritariamente a trabajadores ocupados, (BOC nº 186 de 20/09/2022) Subvención: FC-2022.2/04/2002967– 141.899,10 € <text:a xlink:type="simple" xlink:href="https://afsformacion.com/wp-content/uploads/2023/11/2022_Resolucion-concesion-definitiva-Convocatoria-Ocupads-autonomico.pdf" text:style-name="Internet_20_link" text:visited-style-name="Visited_20_Internet_20_Link">Descargar aquí</text:a></text:p>
          <text:p text:style-name="P3"/>
        </text:list-item>
        <text:list-item>
          <text:p text:style-name="P3">Consorci. Resolución de 16 de septiembre de 2022: Resolución de la convocatoria de 2022 de los programas de formación profesional para la ocupación, de especialidades de la oferta de formación no formal, para personas trabajadoras ocupadas.. Subvención: 214.149,79 € <text:a xlink:type="simple" xlink:href="https://afsformacion.com/wp-content/uploads/2023/11/Resolucion-de-concesion-Consorci-2022.pdf" text:style-name="Internet_20_link" text:visited-style-name="Visited_20_Internet_20_Link">Descargar aquí</text:a></text:p>
          <text:p text:style-name="P3"><text:a xlink:type="simple" xlink:href="https://afsformacion.com/wp-content/uploads/2024/10/Publicacion-de-resultados-Consorci-2022.odt" text:style-name="Internet_20_link" text:visited-style-name="Visited_20_Internet_20_Link">Publicación de resultados</text:a> </text:p>
          <text:p text:style-name="P3"/>
        </text:list-item>
        <text:list-item>
          <text:p text:style-name="P3">Servicio Canario de Empleo. Resolución de 29 de diciembre de 2022: Resolución de la convocatoria de subvenciones públicas, destinada a la financiación de nuevos proyectos territoriales para el reequilibrio y la equidad para la realización de itinerarios individualizados y personalizados de empleo, para colectivos vulnerables, en el marco del plan de Recuperación, Transformación y Resiliencia, para el ejercicio 2022.. Subvención: 234.000,00 € <text:a xlink:type="simple" xlink:href="https://afsformacion.com/wp-content/uploads/2023/11/RESOLUCION-DE-CONCESION-MRR-29.12.2022.pdf" text:style-name="Internet_20_link" text:visited-style-name="Visited_20_Internet_20_Link">Descargar aquí</text:a></text:p>
        </text:list-item>
      </text:list>
      <text:p text:style-name="Standard"/>
      <text:h text:style-name="Heading_20_3" text:outline-level="3">Año 2021</text:h>
      <text:p text:style-name="Text_20_body"/>
      <text:list xml:id="list5936481467092968028" text:style-name="L3">
        <text:list-item>
          <text:p text:style-name="P4">Servicio Canario de Empleo. Resolución de 17 de agosto de 2021, Resolución de la convocatoria de subvenciones públicas, para la ejecución de formación dirigidos prioritariamente a trabajadores/as desempleados/as, incluidas en la programación 2021. Subvención: 1.181.287,50 € <text:a xlink:type="simple" xlink:href="https://afsformacion.com/wp-content/uploads/2023/01/RESOLUCION-DEFINITIVA-DESEMPLEADOS-FPED2021.pdf" text:style-name="Internet_20_link" text:visited-style-name="Visited_20_Internet_20_Link">Descargar aquí</text:a></text:p>
          <text:p text:style-name="P4"/>
        </text:list-item>
        <text:list-item>
          <text:p text:style-name="P4">Servicio Canario de Empleo. Resolución de 10 de septiembre de 2021, Resolución de la dirección del servicio canario de empleo por la que se resuelve la convocatoria de concesión de subvenciones públicas para la ejecución de planes de formación dirigidos prioritariamente a personas trabajadoras ocupadas, efectuada mediante la resolución de la presidencia. Plan de hostelería y Turismo con nº expediente: FC-2021.2/04/1907169 -Subvención: 133.738,50€ Plan transversal con nº expediente: FC-2021.1/II.000/1907183 - Subvención: 371.988,80 € <text:a xlink:type="simple" xlink:href="https://afsformacion.com/wp-content/uploads/2023/01/Resolucion-concesion-definitiva-Convocatoria-Ocupados-2021.pdf" text:style-name="Internet_20_link" text:visited-style-name="Visited_20_Internet_20_Link">Descargar aquí</text:a></text:p>
          <text:p text:style-name="P4"/>
        </text:list-item>
      </text:list>
      <text:h text:style-name="Heading_20_3" text:outline-level="3">Año 2020</text:h>
      <text:p text:style-name="Text_20_body"/>
      <text:list xml:id="list8194851885488094466" text:style-name="L4">
        <text:list-item>
          <text:p text:style-name="P5">Servicio Canario de Empleo. Resolución de 23 de diciembre de 2020, Resolución de la convocatoria de subvenciones públicas, para la ejecución de formación dirigidos prioritariamente a trabajadores/as desempleados/as, incluidas en la programación 2020, Subvención: 1.181.287,50 € <text:a xlink:type="simple" xlink:href="https://afsformacion.com/wp-content/uploads/2023/01/RESOLUCION-Definitiva-personas-desempleadas_2020.pdf" text:style-name="Internet_20_link" text:visited-style-name="Visited_20_Internet_20_Link">Descargar aquí</text:a></text:p>
          <text:p text:style-name="P5"/>
        </text:list-item>
      </text:list>
      <text:h text:style-name="Heading_20_3" text:outline-level="3">Año 2019</text:h>
      <text:p text:style-name="Text_20_body"/>
      <text:list xml:id="list6859339688958387719" text:style-name="L5">
        <text:list-item>
          <text:p text:style-name="P6">Servicio Canario de Empleo. Resolución de 05 de junio de 2019, Resolución de la convocatoria de subvenciones públicas, para la ejecución de formación dirigidos prioritariamente a trabajadores/as desempleados/as, incluidas en la programación 2019, Subvención: 1.140.603,00€ <text:a xlink:type="simple" xlink:href="https://afsformacion.com/wp-content/uploads/2023/01/RESOLUCION-Definitiva-personas-desempleadas_2019.pdf" text:style-name="Internet_20_link" text:visited-style-name="Visited_20_Internet_20_Link">Descargar aquí</text:a></text:p>
        </text:list-item>
      </text:list>
      <text:p text:style-name="Standard"><text:soft-page-break/></text:p>
      <text:list xml:id="list7601554455718857854" text:style-name="L6">
        <text:list-item>
          <text:p text:style-name="P7">Servicio Canario de Empleo. Resolución de 31 de julio de 2019, Resolución de la convocatoria de concesión de subvenciones públicas, para la ejecución de planes de formación dirigidos prioritariamente a trabajadores ocupados, Subvención: 445.543,20€ <text:a xlink:type="simple" xlink:href="https://afsformacion.com/wp-content/uploads/2023/01/RESOLUCION-Definitiva-personas-ocupadas_2019.pdf" text:style-name="Internet_20_link" text:visited-style-name="Visited_20_Internet_20_Link">Descargar aquí</text:a></text:p>
          <text:p text:style-name="P7"/>
        </text:list-item>
      </text:list>
      <text:h text:style-name="Heading_20_3" text:outline-level="3">Año 2018</text:h>
      <text:p text:style-name="Text_20_body"/>
      <text:list xml:id="list6680916289049340679" text:style-name="L7">
        <text:list-item>
          <text:p text:style-name="P8">Servicio Canario de Empleo. Resolución de 07 de junio de 2018, Resolución de la convocatoria de subvenciones públicas, para la ejecución de formación dirigidos prioritariamente a trabajadores/as desempleados/as, incluidas en la programación 2018, Subvención: 1.186.275€ <text:a xlink:type="simple" xlink:href="https://afsformacion.com/wp-content/uploads/2023/01/RESOLUCION-Definitiva-personas-desempleadas_2018.pdf" text:style-name="Internet_20_link" text:visited-style-name="Visited_20_Internet_20_Link">Descargar aquí</text:a></text:p>
        </text:list-item>
      </text:list>
      <text:p text:style-name="Standard"/>
      <text:list xml:id="list8235424251347195256" text:style-name="L8">
        <text:list-item>
          <text:p text:style-name="P9">Servicio Canario de Empleo. Resolución de 30 de julio de 2018, Resolución de la convocatoria de concesión de subvenciones públicas, para la ejecución de planes de formación dirigidos prioritariamente a trabajadores ocupados, Subvención: 136.860,00€ <text:a xlink:type="simple" xlink:href="https://afsformacion.com/wp-content/uploads/2023/01/RESOLUCION-Definitiva-personas-ocupadas_2018.pdf" text:style-name="Internet_20_link" text:visited-style-name="Visited_20_Internet_20_Link">Descargar aquí</text:a></text:p>
        </text:list-item>
      </text:list>
      <text:p text:style-name="Standard"/>
      <text:h text:style-name="Heading_20_3" text:outline-level="3">Año 2017</text:h>
      <text:p text:style-name="Text_20_body"/>
      <text:list xml:id="list7560826452636461832" text:style-name="L9">
        <text:list-item>
          <text:p text:style-name="P10">Servicio Canario de Empleo. Resolución de 19 de diciembre de 2017, Resolución de la convocatoria de subvenciones públicas, para la ejecución de formación dirigidos prioritariamente a trabajadores/as desempleados/as, incluidas en la programación 2017, convocado mediante resolución de 14 de junio de 2017 de la presidencia. Subvención: 1.163.400,00 € <text:a xlink:type="simple" xlink:href="https://afsformacion.com/wp-content/uploads/2023/01/RESOLUCION-Definitiva-personas-desempleadas_2017.pdf" text:style-name="Internet_20_link" text:visited-style-name="Visited_20_Internet_20_Link">Descargar aquí</text:a></text:p>
          <text:p text:style-name="P10"/>
        </text:list-item>
        <text:list-item>
          <text:p text:style-name="P10">Servicio Canario de Empleo. Resolución de 26 de diciembre de 2017, Resolución de la Convocatoria de Concesión de Subvenciones Públicas, para la ejecución de Planes de Formación dirigidos prioritariamente a Trabajadores Ocupados, efectuada mediante la Resolución de 11 de agosto de 2017, de la Presidenta. Plan Transversal: 269.080,00 € Plan Sectorial Hostelería y Turismo: 85.980,00 € <text:a xlink:type="simple" xlink:href="https://afsformacion.com/wp-content/uploads/2023/01/RESOLUCION-Definitiva-personas-ocupadas_2017.pdf" text:style-name="Internet_20_link" text:visited-style-name="Visited_20_Internet_20_Link">Descargar aquí</text:a></text:p>
        </text:list-item>
      </text:list>
      <text:p text:style-name="Standard"/>
      <text:h text:style-name="Heading_20_3" text:outline-level="3">Año 2016</text:h>
      <text:p text:style-name="Standard"/>
      <text:list xml:id="list3500525009329342168" text:style-name="L10">
        <text:list-item>
          <text:p text:style-name="P11">Servicio Canario de Empleo. Resolución de 22 de diciembre de 2016, Resolución de la convocatoria de subvenciones públicas, para la ejecución de formación dirigidos prioritariamente a trabajadores/as desempleados/as, incluidas en la programación 2016. Subvención: 1.196.700,00 € <text:a xlink:type="simple" xlink:href="https://afsformacion.com/wp-content/uploads/2023/01/RESOLUCION-Definitiva-personas-desempleadas_2016.pdf" text:style-name="Internet_20_link" text:visited-style-name="Visited_20_Internet_20_Link">Descargar aquí</text:a></text:p>
          <text:p text:style-name="P11"/>
        </text:list-item>
        <text:list-item>
          <text:p text:style-name="P11">Servicio Canario de Empleo. Resolución de 14 de septiembre de 2016, Resolución de la Presidenta, por la que se aprueba la convocatoria para el ejercicio presupuestario 2016, de concesión de subvenciones públicas, para la ejecución de planes de formación dirigidos prioritariamente a trabajadores ocupados. Plan Sectorial Hostelería y Turismo: 102.692,00 € <text:a xlink:type="simple" xlink:href="https://afsformacion.com/wp-content/uploads/2023/01/RESOLUCION-Definitiva-personas-ocupadas_2016.pdf" text:style-name="Internet_20_link" text:visited-style-name="Visited_20_Internet_20_Link">Descargar aquí</text:a></text:p>
        </text:list-item>
      </text:list>
      <text:p text:style-name="Standard"/>
      <text:p text:style-name="Standard"/>
      <text:p text:style-name="Standard"><text:soft-page-break/></text:p>
      <text:h text:style-name="Heading_20_3" text:outline-level="3">Año 2015</text:h>
      <text:p text:style-name="Standard"/>
      <text:list xml:id="list6897588511120174938" text:style-name="L11">
        <text:list-item>
          <text:p text:style-name="P12">Servicio Canario de Empleo. Resolución de 21 de diciembre de 2015, Resolución de la convocatoria de concesión de subvenciones destinadas a la realización de acciones formativas dirigidas prioritariamente a trabajadores/as desempleados/as incluidas en la programación 2015. Subvención: 1.037.550,00€ <text:a xlink:type="simple" xlink:href="https://afsformacion.com/wp-content/uploads/2023/01/RESOLUCION-Definitiva-personas-desempleadas_2015.pdf" text:style-name="Internet_20_link" text:visited-style-name="Visited_20_Internet_20_Link">Descargar aquí</text:a></text:p>
          <text:p text:style-name="P12"/>
        </text:list-item>
        <text:list-item>
          <text:p text:style-name="P12">Servicio Canario de Empleo. Resolución de 29 de octubre de 2015, Resolución del Director, por la que se resuelve la Convocatoria de Concesión de Subvenciones Públicas, para la ejecución de Planes de Formación dirigidos prioritariamente a Trabajadores Ocupados. Plan Sectorial Comercio: 62.032,00 € Plan Sectorial de Hostelería y Turismo: 89.280,00 € <text:a xlink:type="simple" xlink:href="https://afsformacion.com/wp-content/uploads/2023/01/RESOLUCION-Definitiva-personas-ocupadas_2015.pdf" text:style-name="Internet_20_link" text:visited-style-name="Visited_20_Internet_20_Link">Descargar aquí</text:a></text:p>
        </text:list-item>
      </text:list>
      <text:p text:style-name="Standard"/>
      <text:p text:style-name="Standard"/>
      <text:p text:style-name="P1">Fecha de actualización 14/03/20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_20_3_20_Subvenciones" style:display-name="Heading 3 Subvenciones" style:family="paragraph">
      <style:text-properties fo:font-size="14pt" fo:font-weight="bold"/>
    </style:style>
    <style:style style:name="Heading_20_2_20_Subvenciones" style:display-name="Heading 2 Subvenciones" style:family="paragraph">
      <style:text-properties fo:font-size="16pt" fo:font-weight="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date>2024-10-16T10:03:21.99</dc:date>
    <dc:creator>Emmanuel Castro Martel</dc:creator>
    <meta:editing-duration>PT47M49S</meta:editing-duration>
    <meta:editing-cycles>5</meta:editing-cycles>
    <meta:document-statistic meta:table-count="0" meta:image-count="0" meta:object-count="0" meta:page-count="4" meta:paragraph-count="35" meta:word-count="1136" meta:character-count="8031"/>
  </office:meta>
</office:document-meta>
</file>