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language="es" fo:country="ES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style:font-weight-complex="bold" fo:language="es" fo:country="ES"/>
    </style:style>
    <style:style style:name="P6" style:parent-style-name="Normal" style:family="paragraph">
      <style:paragraph-properties fo:text-align="justify"/>
      <style:text-properties fo:language="es" fo:country="ES"/>
    </style:style>
    <style:style style:name="P7" style:parent-style-name="Normal" style:family="paragraph">
      <style:paragraph-properties fo:text-align="justify"/>
      <style:text-properties fo:language="es" fo:country="ES"/>
    </style:style>
    <style:style style:name="P8" style:parent-style-name="Normal" style:family="paragraph">
      <style:paragraph-properties fo:text-align="justify"/>
      <style:text-properties fo:language="es" fo:country="ES"/>
    </style:style>
    <style:style style:name="P9" style:parent-style-name="Normal" style:family="paragraph">
      <style:paragraph-properties fo:text-align="justify"/>
      <style:text-properties fo:language="es" fo:country="ES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 style:font-weight-complex="bold" fo:language="es" fo:country="ES"/>
    </style:style>
    <style:style style:name="P12" style:parent-style-name="Normal" style:family="paragraph">
      <style:paragraph-properties fo:text-align="justify"/>
      <style:text-properties fo:language="es" fo:country="ES"/>
    </style:style>
    <style:style style:name="P13" style:parent-style-name="Normal" style:family="paragraph">
      <style:paragraph-properties fo:text-align="justify"/>
      <style:text-properties fo:language="es" fo:country="ES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style:font-weight-complex="bold" fo:language="es" fo:country="ES"/>
    </style:style>
    <style:style style:name="P16" style:parent-style-name="Normal" style:family="paragraph">
      <style:paragraph-properties fo:text-align="justify"/>
      <style:text-properties fo:language="es" fo:country="ES"/>
    </style:style>
    <style:style style:name="P17" style:parent-style-name="Normal" style:family="paragraph">
      <style:paragraph-properties fo:text-align="justify"/>
      <style:text-properties fo:language="es" fo:country="ES"/>
    </style:style>
    <style:style style:name="P18" style:parent-style-name="Normal" style:family="paragraph">
      <style:paragraph-properties fo:text-align="justify"/>
      <style:text-properties fo:language="es" fo:country="ES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style:font-weight-complex="bold" fo:language="es" fo:country="ES"/>
    </style:style>
    <style:style style:name="P21" style:parent-style-name="Normal" style:family="paragraph">
      <style:paragraph-properties fo:text-align="justify"/>
      <style:text-properties fo:language="es" fo:country="ES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weight="bold" style:font-weight-asian="bold" style:font-weight-complex="bold" fo:language="es" fo:country="ES"/>
    </style:style>
    <style:style style:name="P24" style:parent-style-name="Normal" style:family="paragraph">
      <style:paragraph-properties fo:text-align="justify"/>
      <style:text-properties fo:language="es" fo:country="ES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fo:font-weight="bold" style:font-weight-asian="bold" style:font-weight-complex="bold" fo:language="es" fo:country="ES"/>
    </style:style>
    <style:style style:name="P27" style:parent-style-name="Normal" style:family="paragraph">
      <style:paragraph-properties fo:text-align="justify"/>
      <style:text-properties fo:language="es" fo:country="ES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fo:font-weight="bold" style:font-weight-asian="bold" style:font-weight-complex="bold" fo:language="es" fo:country="ES"/>
    </style:style>
    <style:style style:name="P30" style:parent-style-name="Normal" style:family="paragraph">
      <style:paragraph-properties fo:text-align="justify"/>
      <style:text-properties fo:language="es" fo:country="ES"/>
    </style:style>
    <style:style style:name="P31" style:parent-style-name="Normal" style:family="paragraph">
      <style:paragraph-properties fo:text-align="justify"/>
      <style:text-properties fo:language="es" fo:country="ES"/>
    </style:style>
  </office:automatic-styles>
  <office:body>
    <office:text text:use-soft-page-breaks="true">
      <text:p text:style-name="P1"/>
      <text:p text:style-name="P4"><text:span text:style-name="T5">1. Proceso de Selección del Alumnado:</text:span></text:p>
      <text:p text:style-name="P6">El proceso de selección para las especialidades formativas impartidas en modalidad teleformación fue realizado principalmente a través de campañas de publicidad en redes sociales, contacto directo con antiguos alumnos/as, así como su difusión en nuestra propia página web.<text:s/></text:p>
      <text:p text:style-name="P7">En esta convocatoria, el proceso de selección dio prioridad a colectivos específicos según el perfil de los cursos, cumpliendo con los requisitos de acceso establecidos por la entidad gestora. Los cursos tuvieron un alto porcentaje de participación femenina (80%) y un grupo con edades promedias de 39 años, principalmente en áreas de servicios empresariales y contabilidad.</text:p>
      <text:p text:style-name="P8">Propuesta de mejora: Para futuras convocatorias, se recomienda aumentar las campañas de captación en medios de comunicación y redes sociales para atraer más alumnos/as<text:s/>de distintos perfiles y diversificar aún más los grupos.</text:p>
      <text:p text:style-name="P9">Se formó a un total de 939 alumnos/as<text:s/>en 26 grupos de formación, de los cuales abandonaron<text:s/>solo un 2,67%.<text:s/>El 100% de los participantes pertenece a colectivos prioritarios.<text:s/></text:p>
      <text:p text:style-name="P10"><text:span text:style-name="T11">2. Perfil del Personal Formador:</text:span></text:p>
      <text:p text:style-name="P12">El personal formador contó con una amplia experiencia en la modalidad de teleformación, con una media de 20 años en la impartición de la especialidad de nuevas tecnologías y gestión empresarial. Se destacó el uso de herramientas avanzadas de gestión de cursos en línea y un seguimiento personalizado de los alumnos mediante Moodle y otras plataformas digitales.</text:p>
      <text:soft-page-break/>
      <text:p text:style-name="P13">El equipo de formadores y dinamizadores aportó un valor diferencial gracias a su capacidad para motivar a los alumnos y dar soporte constante, utilizando canales como WhatsApp y llamadas telefónicas, lo cual mejoró la experiencia formativa.</text:p>
      <text:p text:style-name="P14"><text:span text:style-name="T15">3. Ejecución de las Acciones Formativas:</text:span></text:p>
      <text:p text:style-name="P16">Las acciones formativas se ejecutaron en modalidad teleformación con el uso de la plataforma Moodle. Los cursos fueron accesibles las 24 horas, los 7 días de la semana, lo que permitió a los alumnos gestionar su tiempo de estudio de manera autónoma.</text:p>
      <text:p text:style-name="P17">Se registraron incidencias mínimas en la plataforma, todas resueltas de manera inmediata. Las bajas en los cursos fueron bajas, ya que el sistema de seguimiento y la motivación constante redujeron las deserciones.</text:p>
      <text:p text:style-name="P18">La evaluación de los alumnos se realizó de manera continua a través de exámenes SCORM y cuestionarios, logrando un alto porcentaje de finalización de los cursos.</text:p>
      <text:p text:style-name="P19"><text:span text:style-name="T20">4. Resultados de la Formación:</text:span></text:p>
      <text:p text:style-name="P21">El 100% de los objetivos establecidos en los programas formativos fueron alcanzados.<text:s/>Del 100% de participantes, el 50%<text:s/>completaron los cuestionarios de satisfacción, obteniendo una media de 3.5 sobre 4 en la evaluación general de los cursos. La satisfacción con los formadores fue alta, aunque se sugirió un mayor contenido práctico en los cursos de especialización.</text:p>
      <text:p text:style-name="P22"><text:span text:style-name="T23">5. Control de Calidad:</text:span></text:p>
      <text:p text:style-name="P24">El sistema interno de calidad incluyó encuestas de satisfacción a alumnos y formadores. Además, se realizaron controles periódicos a través de Moodle para verificar el progreso de los<text:s/><text:soft-page-break/>alumnos. Las sugerencias y propuestas de mejora derivadas de los cuestionarios de satisfacción serán implementadas en futuras convocatorias.</text:p>
      <text:p text:style-name="P25"><text:span text:style-name="T26">6. Propuestas de Mejora:</text:span></text:p>
      <text:p text:style-name="P27">Para mejorar en futuras convocatorias, se propone la integración de más contenido práctico en los cursos. También se sugiere aumentar las campañas publicitarias en medios tradicionales para captar a un público más amplio.</text:p>
      <text:p text:style-name="P28"><text:span text:style-name="T29">7. Buenas Prácticas:</text:span></text:p>
      <text:p text:style-name="P30">El uso de la plataforma Moodle y la atención personalizada mediante WhatsApp<text:s/>y otras vías de comunicación,<text:s/>son dos ejemplos de buenas prácticas destacables. Estas herramientas facilitaron el acceso a la formación y mejoraron el seguimiento y la motivación de los alumnos, aumentando la tasa de éxito en la finalización de los cursos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 style:rfc-language-tag="es-ES_tradnl" fo:language="es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 style:rfc-language-tag="es-ES_tradnl" fo:language="e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 style:rfc-language-tag="es-ES_tradnl" fo:language="es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 style:rfc-language-tag="es-ES_tradnl" fo:language="es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 style:rfc-language-tag="es-ES_tradnl" fo:language="es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style:rfc-language-tag="es-ES_tradnl" fo:language="es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style:rfc-language-tag="es-ES_tradnl" fo:language="es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style:rfc-language-tag="es-ES_tradnl" fo:language="es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style:rfc-language-tag="es-ES_tradnl" fo:language="es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rfc-language-tag="es-ES_tradnl" fo:language="es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 style:rfc-language-tag="es-ES_tradnl" fo:language="es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style:rfc-language-tag="es-ES_tradnl" fo:language="e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 style:rfc-language-tag="es-ES_tradnl" fo:language="e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rfc-language-tag="es-ES_tradnl" fo:language="e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rfc-language-tag="es-ES_tradnl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font-name="Times New Roman" fo:font-size="10pt" style:font-size-asian="10pt" fo:language="en" fo:country="US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span text:style-name="T2"><draw:frame draw:z-index="251659264" draw:style-name="a0" draw:name="image2.png" text:anchor-type="paragraph" svg:x="5.09792in" svg:y="-0.15972in" svg:width="2.14115in" svg:height="0.61038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text:span text:style-name="T3"><draw:frame draw:style-name="a1" draw:name="image1.jpeg" text:anchor-type="as-char" svg:x="0in" svg:y="0in" svg:width="2.69565in" svg:height="0.45125in" style:rel-width="scale" style:rel-height="scale"><draw:image xlink:href="media/image2.jpeg" xlink:type="simple" xlink:show="embed" xlink:actuate="onLoad"/><svg:title/><svg:desc>Text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a Bartolomé Formoso</meta:initial-creator>
    <dc:creator>word</dc:creator>
    <meta:creation-date>2024-10-16T09:01:00Z</meta:creation-date>
    <dc:date>2024-10-16T09:01:00Z</dc:date>
    <meta:template xlink:href="Normal" xlink:type="simple"/>
    <meta:editing-cycles>2</meta:editing-cycles>
    <meta:editing-duration>PT0S</meta:editing-duration>
    <meta:document-statistic meta:page-count="3" meta:paragraph-count="7" meta:word-count="557" meta:character-count="3731" meta:row-count="26" meta:non-whitespace-character-count="3181"/>
  </office:meta>
</office:document-meta>
</file>